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">
            <text:p>登錄號</text:p>
          </table:table-cell>
          <table:table-cell office:value-type="string" table:style-name="ce3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KS33253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AILED IT ！ 犯錯的藝術:犯錯、公然純粹的失敗、和淒慘攪和在一塊兒，這就是進步的方式。<text:s/></text:p>
          </table:table-cell>
          <table:table-cell office:value-type="string" table:style-name="ce4">
            <text:p>凱賽爾斯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31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KS33253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都市傳說特典:詭屋</text:p>
          </table:table-cell>
          <table:table-cell office:value-type="string" table:style-name="ce4">
            <text:p>笭菁<text:s text:c="3"/></text:p>
          </table:table-cell>
          <table:table-cell office:value-type="string" table:style-name="ce4">
            <text:p>奇幻基地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844-54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KS332537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是鴨子還是兔子:當腦神經學遇上哲學,探討記憶如何更新連結未來的樣貌</text:p>
          </table:table-cell>
          <table:table-cell office:value-type="string" table:style-name="ce4">
            <text:p>蒙耶</text:p>
          </table:table-cell>
          <table:table-cell office:value-type="string" table:style-name="ce4">
            <text:p>麥田,城邦文化出版</text:p>
          </table:table-cell>
          <table:table-cell office:value-type="string" table:style-name="ce4">
            <text:p>176.33</text:p>
          </table:table-cell>
          <table:table-cell office:value-type="string" table:style-name="ce4">
            <text:p>4417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KS332538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完美的一年</text:p>
          </table:table-cell>
          <table:table-cell office:value-type="string" table:style-name="ce4">
            <text:p>盧卡斯</text:p>
          </table:table-cell>
          <table:table-cell office:value-type="string" table:style-name="ce4">
            <text:p>臉譜出版</text:p>
          </table:table-cell>
          <table:table-cell office:value-type="string" table:style-name="ce4">
            <text:p>875.57</text:p>
          </table:table-cell>
          <table:table-cell office:value-type="string" table:style-name="ce4">
            <text:p>2124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">
            <text:p>KS332539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歡迎加入「策略思考研究社」:高中生必讀的第一堂思考邏輯課</text:p>
          </table:table-cell>
          <table:table-cell office:value-type="string" table:style-name="ce4">
            <text:p>鈴木貴博<text:s/></text:p>
          </table:table-cell>
          <table:table-cell office:value-type="string" table:style-name="ce4">
            <text:p>春光出版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8154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">
            <text:p>KS332540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擁有越少,越幸福:擺脫物質束縛,讓人生煥然一新的極簡之道</text:p>
          </table:table-cell>
          <table:table-cell office:value-type="string" table:style-name="ce4">
            <text:p>貝克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92.5</text:p>
          </table:table-cell>
          <table:table-cell office:value-type="string" table:style-name="ce4">
            <text:p>6040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">
            <text:p>KS33254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告別的勇氣:讓我們談談死亡這件事,學著與生命說再見</text:p>
          </table:table-cell>
          <table:table-cell office:value-type="string" table:style-name="ce4">
            <text:p>舍夫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8050</text:p>
          </table:table-cell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">
            <text:p>KS332542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父母100%是錯的:勇敢質疑、拒當砲灰,大膽做傻事的人才會成功</text:p>
          </table:table-cell>
          <table:table-cell office:value-type="string" table:style-name="ce4">
            <text:p>長倉顯太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7864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">
            <text:p>KS332543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動物醫生的熱血日記 :貓咪.倉鼠到蜥蜴, 66個最新奇動人的生命故事<text:s/></text:p>
          </table:table-cell>
          <table:table-cell office:value-type="string" table:style-name="ce4">
            <text:p>田向健一</text:p>
          </table:table-cell>
          <table:table-cell office:value-type="string" table:style-name="ce4">
            <text:p>商周出版<text:s/></text:p>
          </table:table-cell>
          <table:table-cell office:value-type="string" table:style-name="ce4">
            <text:p>437.2807</text:p>
          </table:table-cell>
          <table:table-cell office:value-type="string" table:style-name="ce4">
            <text:p>6221</text:p>
          </table:table-cell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">
            <text:p>KS332544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夜玫瑰</text:p>
          </table:table-cell>
          <table:table-cell office:value-type="string" table:style-name="ce4">
            <text:p>蔡智恆<text:s/>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89:2-15 <text:s/>2017</text:p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">
            <text:p>KS332545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兩年八個月又二十八夜:《午夜之子》作者魯西迪魔幻史詩長篇巨獻</text:p>
          </table:table-cell>
          <table:table-cell office:value-type="string" table:style-name="ce4">
            <text:p>魯西迪</text:p>
          </table:table-cell>
          <table:table-cell office:value-type="string" table:style-name="ce4">
            <text:p>麥田, 城邦文化出版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2713-4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KS332546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緣來,我愛你:遇見值得被愛的自己</text:p>
          </table:table-cell>
          <table:table-cell office:value-type="string" table:style-name="ce4">
            <text:p>紫嚴導師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2632-2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">
            <text:p>KS332547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花木修剪の趣味科學:掌握讓人和樹能愉快共生的修剪訣竅</text:p>
          </table:table-cell>
          <table:table-cell office:value-type="string" table:style-name="ce4">
            <text:p>上条祐一郎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435.4</text:p>
          </table:table-cell>
          <table:table-cell office:value-type="string" table:style-name="ce4">
            <text:p>2231</text:p>
          </table:table-cell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">
            <text:p>KS332548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但我想活:不放過5%的存活機會,黃博煒的截後人生</text:p>
          </table:table-cell>
          <table:table-cell office:value-type="string" table:style-name="ce4">
            <text:p>黃博煒<text:s text:c="3"/></text:p>
          </table:table-cell>
          <table:table-cell office:value-type="string" table:style-name="ce4">
            <text:p>蔚藍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49</text:p>
          </table:table-cell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">
            <text:p>KS332549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大宅時代:怪咖、極客是如何崛起並成為文化主流?</text:p>
          </table:table-cell>
          <table:table-cell office:value-type="string" table:style-name="ce4">
            <text:p>克里克史坦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41.3</text:p>
          </table:table-cell>
          <table:table-cell office:value-type="string" table:style-name="ce4">
            <text:p>4645</text:p>
          </table:table-cell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">
            <text:p>KS332550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人生的長尾效應 :25、35、45的生涯落點<text:s/></text:p>
          </table:table-cell>
          <table:table-cell office:value-type="string" table:style-name="ce4">
            <text:p>費思桐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5564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KS332551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傾我所有去生活</text:p>
          </table:table-cell>
          <table:table-cell office:value-type="string" table:style-name="ce4">
            <text:p>蘇美<text:s text:c="3"/></text:p>
          </table:table-cell>
          <table:table-cell office:value-type="string" table:style-name="ce4">
            <text:p>避風港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80:4-2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">
            <text:p>KS332552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過度溫柔的社會:不強迫、不否定、不責備,為什麼我們不敢說真心話?</text:p>
          </table:table-cell>
          <table:table-cell office:value-type="string" table:style-name="ce4">
            <text:p>榎本博明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1.76</text:p>
          </table:table-cell>
          <table:table-cell office:value-type="string" table:style-name="ce4">
            <text:p>4546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">
            <text:p>KS332553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10分鐘掌握品牌行銷:從無名到知名的25堂關鍵行銷課</text:p>
          </table:table-cell>
          <table:table-cell office:value-type="string" table:style-name="ce4">
            <text:p>皮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4060:2-3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KS332554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從0到1的發想術</text:p>
          </table:table-cell>
          <table:table-cell office:value-type="string" table:style-name="ce4">
            <text:p>大前研一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4811-4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KS332555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我愛日本購物失心瘋</text:p>
          </table:table-cell>
          <table:table-cell office:value-type="string" table:style-name="ce4">
            <text:p>Vera<text:s text:c="3"/>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731.7109</text:p>
          </table:table-cell>
          <table:table-cell office:value-type="string" table:style-name="ce4">
            <text:p>4341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KS332556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5分鐘味噌湯療:簡單╳省時╳對症~用114道料多味美的味噌湯喝出每日健康<text:s/></text:p>
          </table:table-cell>
          <table:table-cell office:value-type="string" table:style-name="ce4">
            <text:p>大友育美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4408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">
            <text:p>KS332557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世界最新醫學證明不疲累、不疼痛的究極身體</text:p>
          </table:table-cell>
          <table:table-cell office:value-type="string" table:style-name="ce4">
            <text:p>仲野廣倫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2602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">
            <text:p>KS332558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黑暗中的希望:政治總是讓我們失望,持續行動才能創見未來</text:p>
          </table:table-cell>
          <table:table-cell office:value-type="string" table:style-name="ce4">
            <text:p>索爾尼</text:p>
          </table:table-cell>
          <table:table-cell office:value-type="string" table:style-name="ce4">
            <text:p>行人文化實驗室</text:p>
          </table:table-cell>
          <table:table-cell office:value-type="string" table:style-name="ce4">
            <text:p>541.45</text:p>
          </table:table-cell>
          <table:table-cell office:value-type="string" table:style-name="ce4">
            <text:p>4017</text:p>
          </table:table-cell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">
            <text:p>KS332559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東京天然色:兼具藝文、時尚、古典且念念不忘的東京此時</text:p>
          </table:table-cell>
          <table:table-cell office:value-type="string" table:style-name="ce4">
            <text:p>劉黎兒<text:s text:c="3"/></text:p>
          </table:table-cell>
          <table:table-cell office:value-type="string" table:style-name="ce4">
            <text:p>凱特文化創意</text:p>
          </table:table-cell>
          <table:table-cell office:value-type="string" table:style-name="ce4">
            <text:p>731.72609</text:p>
          </table:table-cell>
          <table:table-cell office:value-type="string" table:style-name="ce4">
            <text:p>7227-2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KS332560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別讓記憶說再見</text:p>
          </table:table-cell>
          <table:table-cell office:value-type="string" table:style-name="ce4">
            <text:p>伊佳奇<text:s text:c="3"/>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15.934</text:p>
          </table:table-cell>
          <table:table-cell office:value-type="string" table:style-name="ce4">
            <text:p>2724-2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">
            <text:p>KS332561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比賽,從心開始 :如何建立自信、發揮潛力,學習任何技能的經典方法<text:s/></text:p>
          </table:table-cell>
          <table:table-cell office:value-type="string" table:style-name="ce4">
            <text:p>葛維</text:p>
          </table:table-cell>
          <table:table-cell office:value-type="string" table:style-name="ce4">
            <text:p>經濟新潮社出版<text:s/></text:p>
          </table:table-cell>
          <table:table-cell office:value-type="string" table:style-name="ce4">
            <text:p>528.9014</text:p>
          </table:table-cell>
          <table:table-cell office:value-type="string" table:style-name="ce4">
            <text:p>4420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">
            <text:p>KS332562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圖解古埃及文明:這樣認識古埃及真有趣</text:p>
          </table:table-cell>
          <table:table-cell office:value-type="string" table:style-name="ce4">
            <text:p>近藤二郎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761.3</text:p>
          </table:table-cell>
          <table:table-cell office:value-type="string" table:style-name="ce4">
            <text:p>3413-2 <text:s/>2017</text:p>
          </table:table-cell>
          <table:table-cell table:number-columns-repeated="1637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KS332563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小公司賺錢的技術:規劃8大項目，立定4大戰略，在夾縫中穩定獲利的成功指南<text:s/></text:p>
          </table:table-cell>
          <table:table-cell office:value-type="string" table:style-name="ce4">
            <text:p>柏野克己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6.4</text:p>
          </table:table-cell>
          <table:table-cell office:value-type="string" table:style-name="ce4">
            <text:p>4641</text:p>
          </table:table-cell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KS332564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蔬食真味</text:p>
          </table:table-cell>
          <table:table-cell office:value-type="string" table:style-name="ce4">
            <text:p>李韜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27.31</text:p>
          </table:table-cell>
          <table:table-cell office:value-type="string" table:style-name="ce4">
            <text:p>4042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">
            <text:p>KS332565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衝到最後一刻:韓國咖啡品牌caffe bene走向全球市場的秘密</text:p>
          </table:table-cell>
          <table:table-cell office:value-type="string" table:style-name="ce4">
            <text:p>金善權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91.7</text:p>
          </table:table-cell>
          <table:table-cell office:value-type="string" table:style-name="ce4">
            <text:p>8084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KS332566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保暖睡眠法:活到一百歲就靠這一招</text:p>
          </table:table-cell>
          <table:table-cell office:value-type="string" table:style-name="ce4">
            <text:p>大谷憲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11.77</text:p>
          </table:table-cell>
          <table:table-cell office:value-type="string" table:style-name="ce4">
            <text:p>4083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KS332567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骨科自癒地圖</text:p>
          </table:table-cell>
          <table:table-cell office:value-type="string" table:style-name="ce4">
            <text:p>蔡凱宙<text:s text:c="3"/></text:p>
          </table:table-cell>
          <table:table-cell office:value-type="string" table:style-name="ce4">
            <text:p>原水文化出版</text:p>
          </table:table-cell>
          <table:table-cell office:value-type="string" table:style-name="ce4">
            <text:p>416.6</text:p>
          </table:table-cell>
          <table:table-cell office:value-type="string" table:style-name="ce4">
            <text:p>4423</text:p>
          </table:table-cell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KS332568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人人都喜歡的巧克力點心:從新手到進階都會做的蛋糕、慕斯、塔派、餅乾、糖果、飲品和裝飾、醬汁</text:p>
          </table:table-cell>
          <table:table-cell office:value-type="string" table:style-name="ce4">
            <text:p>金一鳴<text:s text:c="3"/>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8016-3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N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2-22T03:31:28Z</meta:creation-date>
    <dc:date>2018-02-22T03:31:29Z</dc:date>
    <meta:print-date>2018-02-22T03:30:29Z</meta:print-date>
  </office:meta>
</office:document-meta>
</file>